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Kloo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6331</text:p>
            <text:p text:style-name="common-al">Datum indiening: 24 september 2018</text:p>
            <text:p text:style-name="common-al">Omschrijving: aanleg van een gesloten bodemenergiesysteem t.b.v. verwarmen en koelen voor een woonhuis (bodem)</text:p>
            <text:p text:style-name="common-al">Adres: Kloosterlaan 6 Huissen</text:p>
            <text:p text:style-name="common-al">Besluit: Melding volledig</text:p>
            <text:p text:style-name="common-al">Datum ondertekening: 8 oktober 2018</text:p>
            <text:p text:style-name="last-al">Datum verzending: 8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8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Klooster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03</meta:user-defined>
    <meta:user-defined meta:name="OVERHEIDop.GmbID/DC.identifier">gmb-2018-21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90 438633</meta:user-defined>
    <meta:user-defined meta:name="OVERHEIDop.versieInformatie"/>
  </office:meta>
</office:document-meta>
</file>