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CTIVITEITENBESLUIT WET MILIEUBEHEER, KOORNBEURSWEG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maatwerkvoorschriften ingevolge het Activiteitenbesluit milieubeheer hebben vastgeteld voor het niet verplicht stellen van een vetafscheider en een slibvangput voor New York Pizza Delivery B.V, Koornbeursweg 3 te Heerenveen.</text:p>
            <text:p text:style-name="common-al"/>
            <text:p text:style-name="tussenkopcur">Rechtsbescherming </text:p>
            <text:p text:style-name="common-al">Belanghebbenden kunnen tegen het besluit een bezwaarschrift indienen met ingang van 17 oktober 2018 gedurende een periode van zes weken.</text:p>
            <text:p text:style-name="common-al">Het bezwaarschrift moet worden gericht aan burgemeesters en wethouders van Heerenveen.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common-al">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80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0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0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ACTIVITEITENBESLUIT WET MILIEUBEHEER, KOORNBEURSWEG 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801</meta:user-defined>
    <meta:user-defined meta:name="OVERHEIDop.GmbID/DC.identifier">gmb-2018-2178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J 3</meta:user-defined>
    <meta:user-defined meta:name="OVERHEIDop.woonplaats">Heerenveen</meta:user-defined>
    <meta:user-defined meta:name="OVERHEIDop.straatnaam">Koornbeur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94 552343</meta:user-defined>
    <meta:user-defined meta:name="OVERHEIDop.versieInformatie"/>
  </office:meta>
</office:document-meta>
</file>