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 brood, koek en banket op woensdag van 8.00 tot 13.00 uur op het Burgemeester Sweensplei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80</meta:user-defined>
    <meta:user-defined meta:name="OVERHEIDop.GmbID/DC.identifier">gmb-2018-21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