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8 een aanvraag voor een omgevingsvergunning ontvangen. Dit betreft het aanleggen van een extra inrit ter plaatse van de Westerkade 4 in Gouda. De aanvraag is geregistreerd onder kenmerk 201825215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79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kade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98</meta:user-defined>
    <meta:user-defined meta:name="OVERHEIDop.GmbID/DC.identifier">gmb-2018-21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H 2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64 447016.93</meta:user-defined>
    <meta:user-defined meta:name="OVERHEIDop.versieInformatie"/>
  </office:meta>
</office:document-meta>
</file>