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Hof van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0951</text:p>
            <text:p text:style-name="common-al">Omschrijving: het kappen van 15 diverse soorten bomen in de openbare ruimte nabij de Schoolstraat en de Batouwestraat</text:p>
            <text:p text:style-name="common-al">Adres: Hof van Gendt Kad. Sect: A nr: 3981 Gendt</text:p>
            <text:p text:style-name="common-al">Activiteit: Kappen</text:p>
            <text:p text:style-name="common-al">Besluit: Verlenen</text:p>
            <text:p text:style-name="common-al">Datum ondertekening: 9 oktober 2018</text:p>
            <text:p text:style-name="common-al">Datum verzending: 9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779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9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9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Hof van Gen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790</meta:user-defined>
    <meta:user-defined meta:name="OVERHEIDop.GmbID/DC.identifier">gmb-2018-217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ZG 7</meta:user-defined>
    <meta:user-defined meta:name="OVERHEIDop.woonplaats">Gendt</meta:user-defined>
    <meta:user-defined meta:name="OVERHEIDop.straatnaam">Batouw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987 432092</meta:user-defined>
    <meta:user-defined meta:name="OVERHEIDop.versieInformatie"/>
  </office:meta>
</office:document-meta>
</file>