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evenementenvergunning, C.S. De Biesboschrakkers,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S De Biesboschrakkers in Lage Zwaluwe op grond van artikel 2:25 van de ‘APV gemeente Drimmelen 2015’ een vergunning is verleend voor het houden van een carnavalsoptocht op zaterdag 10 februari 2018 van 12.30 uur tot 17.00 uur en een lampionnenoptocht op dinsdag 13 februari 2018 van 19.00 uur tot 19.30 uur volgens een aangegeven route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77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evenementenvergunning, C.S. De Biesboschrakkers,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79</meta:user-defined>
    <meta:user-defined meta:name="OVERHEIDop.GmbID/DC.identifier">gmb-2018-217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31 413499</meta:user-defined>
    <meta:user-defined meta:name="OVERHEIDop.versieInformatie"/>
  </office:meta>
</office:document-meta>
</file>