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veld 12 te Erp</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op locatie Prinseveld 12 te Erp. De aanvraag is geregistreerd onder zaaknummer OV-2018-0723.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78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veld 1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89</meta:user-defined>
    <meta:user-defined meta:name="OVERHEIDop.GmbID/DC.identifier">gmb-2018-21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VX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721 401276</meta:user-defined>
    <meta:user-defined meta:name="OVERHEIDop.versieInformatie"/>
  </office:meta>
</office:document-meta>
</file>