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gemeente een aanvraag ontvangen voor een omgevingsvergunning voor plaatsen van een mantelzorgwoning op locatie Middenweg 13 te Nederhorst den Berg. De aanvraag is geregistreerd onder zaaknummer Z.453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778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13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88</meta:user-defined>
    <meta:user-defined meta:name="OVERHEIDop.GmbID/DC.identifier">gmb-2018-217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C 13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2790 473718</meta:user-defined>
    <meta:user-defined meta:name="OVERHEIDop.versieInformatie"/>
  </office:meta>
</office:document-meta>
</file>