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uitbreiden bedrijfspand, Pascalweg 2 (zaaknummer D120412_01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11 oktober 2018 de volgende omgevingsvergunning heeft ingetrokken: </text:p>
            <text:p text:style-name="common-al">
            <text:span text:style-name="nadrukvet">Pascalweg 2</text:span> – voor het uitbreiden van een bedrijfspand, verzonden op 31 mei 2012.</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78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uitbreiden bedrijfspand, Pascalweg 2 (zaaknummer D120412_01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87</meta:user-defined>
    <meta:user-defined meta:name="OVERHEIDop.GmbID/DC.identifier">gmb-2018-21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C 2</meta:user-defined>
    <meta:user-defined meta:name="OVERHEIDop.woonplaats">Zwolle</meta:user-defined>
    <meta:user-defined meta:name="OVERHEIDop.straatnaam">Pasca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08 501484</meta:user-defined>
    <meta:user-defined meta:name="OVERHEIDop.versieInformatie"/>
  </office:meta>
</office:document-meta>
</file>