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arrenlaan 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18 een besluit genomen op de aanvraag met zaaknummer OV-2018-0412 voor een omgevingsvergunning voor het<text:span text:style-name="nadrukvet">kappen van een vliegden</text:span><text:span text:style-name="nadrukvet"/>op locatie Sparrenlaan 1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2 okto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7785</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785</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785</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parrenlaan 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7785</meta:user-defined>
    <meta:user-defined meta:name="OVERHEIDop.GmbID/DC.identifier">gmb-2018-2177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BG 1</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153.17 463247.3</meta:user-defined>
    <meta:user-defined meta:name="OVERHEIDop.versieInformatie"/>
  </office:meta>
</office:document-meta>
</file>