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latijkweg 1 6171 XA te Stein (S2018-104\SXO25636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04\SXO25636588 voor het verwijderen van asbesthoudende toepassingen gelegen aan Platijkweg 1 6171 XA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78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78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Platijkweg 1 6171 XA te Stein (S2018-104\SXO256365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784</meta:user-defined>
    <meta:user-defined meta:name="OVERHEIDop.GmbID/DC.identifier">gmb-2018-217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A 1</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526 330703</meta:user-defined>
    <meta:user-defined meta:name="OVERHEID.EPSG28992/DC.spatial">182494.32 330758.98</meta:user-defined>
    <meta:user-defined meta:name="OVERHEIDop.versieInformatie"/>
  </office:meta>
</office:document-meta>
</file>