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Stavenisse 1, 11, 13, 19 en 21, Hogesteeg 44 t/m 52, 79, 81, 87, 89, 91 en 99, Baak van Sint Philipsland 3 t/m 9, Baak van Scheveningen 41 en 55 en Baak van Renesse 61 en 67, het bouwen van 24 woningen, 28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Stavenisse 1, 11, 13, 19 en 21, Hogesteeg 44 t/m 52, 79, 81, 87, 89, 91 en 99, Baak van Sint Philipsland 3 t/m 9, Baak van Scheveningen 41 en 55 en Baak van Renesse 61 en 67, het bouwen van 24 woningen, 28-09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8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8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8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Stavenisse 1, 11, 13, 19 en 21, Hogesteeg 44 t/m 52, 79, 81, 87, 89, 91 en 99, Baak van Sint Philipsland 3 t/m 9, Baak van Scheveningen 41 en 55 en Baak van Renesse 61 en 67, het bouwen van 24 woningen, 28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83</meta:user-defined>
    <meta:user-defined meta:name="OVERHEIDop.GmbID/DC.identifier">gmb-2018-217783</meta:user-defined>
    <meta:user-defined meta:name="OVERHEID.TaxonomieBeleidsagenda/OVERHEID.category">Huisvesting | Organisatie en beleid</meta:user-defined>
    <meta:user-defined meta:name="OVERHEIDop.referentienummer">1016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Staveniss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61 468885</meta:user-defined>
    <meta:user-defined meta:name="OVERHEIDop.versieInformatie"/>
  </office:meta>
</office:document-meta>
</file>