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Dorpstraat 2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115</text:p>
            <text:p text:style-name="common-al">Datum indiening: 20 september 2018</text:p>
            <text:p text:style-name="common-al">Omschrijving: geneesmiddelen uitgifte automaat te plaatsen in de gevel van het pand.</text:p>
            <text:p text:style-name="common-al">Adres: Dorpstraat 21B Gendt</text:p>
            <text:p text:style-name="common-al">Activiteit: Bouwen</text:p>
            <text:p text:style-name="common-al">Besluit: Verlenen</text:p>
            <text:p text:style-name="common-al">Datum ondertekening: 5 oktober 2018</text:p>
            <text:p text:style-name="common-al">Datum verzending: 5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778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8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8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Dorpstraat 2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780</meta:user-defined>
    <meta:user-defined meta:name="OVERHEIDop.GmbID/DC.identifier">gmb-2018-217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Dorp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186 432436</meta:user-defined>
    <meta:user-defined meta:name="OVERHEIDop.versieInformatie"/>
  </office:meta>
</office:document-meta>
</file>