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ten behoeve van het plaatsen van een draaimolen op Plein 1945      in de periode van 30 maart 2018 tot en met 28 april 2018,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7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78</meta:user-defined>
    <meta:user-defined meta:name="OVERHEIDop.GmbID/DC.identifier">gmb-2018-21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