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staart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18 een aanvraag voor een omgevingsvergunning ontvangen. Dit betreft het plaatsen van een dakkapel aan de voorzijde van de woningter plaatse van de Vossestaart 2 in Bodegraven. De aanvraag is geregistreerd onder kenmerk 20182545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77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7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7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staart 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79</meta:user-defined>
    <meta:user-defined meta:name="OVERHEIDop.GmbID/DC.identifier">gmb-2018-21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 700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68 454699</meta:user-defined>
    <meta:user-defined meta:name="OVERHEIDop.versieInformatie"/>
  </office:meta>
</office:document-meta>
</file>