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Ress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3062</text:p>
            <text:p text:style-name="common-al">Omschrijving: gebruik hooimijt t.b.v. horeca</text:p>
            <text:p text:style-name="common-al">Adres: Ressensestraat 7 Bemmel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3 oktober 2018</text:p>
            <text:p text:style-name="common-al">Datum verzending: 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Ressen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8</meta:user-defined>
    <meta:user-defined meta:name="OVERHEIDop.GmbID/DC.identifier">gmb-2018-21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53 433748</meta:user-defined>
    <meta:user-defined meta:name="OVERHEIDop.versieInformatie"/>
  </office:meta>
</office:document-meta>
</file>