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6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oktober 2018 een omgevingsvergunning verleend voor het aanleggen van een insteekhaven en plaatsen van beschoeiing op de locatie Oud-Loosdrechtsedijk 166 te Loosdrecht. (zaaknummer Z.4516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okto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7776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166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776</meta:user-defined>
    <meta:user-defined meta:name="OVERHEIDop.GmbID/DC.identifier">gmb-2018-217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NE 166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278.38 468820.02</meta:user-defined>
    <meta:user-defined meta:name="OVERHEIDop.versieInformatie"/>
  </office:meta>
</office:document-meta>
</file>