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Kad. Sect: D nr: 1140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69918</text:p>
            <text:p text:style-name="common-al">Omschrijving: het bouwen van 6 appartementen</text:p>
            <text:p text:style-name="common-al">Adres: Kad. Sect: D nr: 1140 Angeren</text:p>
            <text:p text:style-name="common-al">Activiteit: Bouwen</text:p>
            <text:p text:style-name="common-al">Besluit: Besluit verlenging behandeltermijn</text:p>
            <text:p text:style-name="common-al">Datum ondertekening: 4 oktober 2018</text:p>
            <text:p text:style-name="common-al">Datum verzending: 4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777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7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7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Kad. Sect: D nr: 1140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74</meta:user-defined>
    <meta:user-defined meta:name="OVERHEIDop.GmbID/DC.identifier">gmb-2018-217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BA 7</meta:user-defined>
    <meta:user-defined meta:name="OVERHEIDop.woonplaats">Anger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164 436469</meta:user-defined>
    <meta:user-defined meta:name="OVERHEIDop.versieInformatie"/>
  </office:meta>
</office:document-meta>
</file>