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vaniweg 7 te Schijndel</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een aanvraag ontvangen voor een omgevingsvergunning op locatie Galvaniweg 7 te Schijndel. De aanvraag is geregistreerd onder zaaknummer OV-2018-0724. De aanvraag betreft het bouwen van een kantoo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76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6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6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alvaniweg 7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769</meta:user-defined>
    <meta:user-defined meta:name="OVERHEIDop.GmbID/DC.identifier">gmb-2018-217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TN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925 402350</meta:user-defined>
    <meta:user-defined meta:name="OVERHEIDop.versieInformatie"/>
  </office:meta>
</office:document-meta>
</file>