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66 te Loosdrech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Wijdmeren een aanvraag omgevingsvergunning ontvangen voor het aanleggen van een insteekhaven en plaatsen van beschoeiing op de locatie Oud-Loosdrechtsedijk 166 te Loosdrecht. De aanvraag is geregistreerd onder zaaknummer Z.451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wordt opschort indien er aanvullende gegevens van de aanvrager nodig zijn. Ook kunnen wij de proceduretermijn één keer verlengen met zes wek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76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6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6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66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68</meta:user-defined>
    <meta:user-defined meta:name="OVERHEIDop.GmbID/DC.identifier">gmb-2018-21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E 16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278.38 468820.02</meta:user-defined>
    <meta:user-defined meta:name="OVERHEIDop.versieInformatie"/>
  </office:meta>
</office:document-meta>
</file>