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ransparante en wegschuifbare balkonbeglazing, Korhoenlaan 30, 3136 ST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transparante en wegschuifbare balkonbeglazing </text:p>
            <text:p text:style-name="common-al">Met de adressering         :  Korhoenlaan 30, 3136 ST </text:p>
            <text:p text:style-name="common-al">Kenmerk                         :  OVXINR-5376</text:p>
            <text:p text:style-name="common-al">Type aanvraag                :  omgevingsvergunning regulier</text:p>
            <text:p text:style-name="common-al">Datum ontvangst            :  26 septem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7764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64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764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ransparante en wegschuifbare balkonbeglazing, Korhoenlaan 30, 3136 ST,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7764</meta:user-defined>
    <meta:user-defined meta:name="OVERHEIDop.GmbID/DC.identifier">gmb-2018-217764</meta:user-defined>
    <meta:user-defined meta:name="OVERHEID.TaxonomieBeleidsagenda/OVERHEID.category">Ruimte en infrastructuur | Organisatie en beleid</meta:user-defined>
    <meta:user-defined meta:name="OVERHEIDop.referentienummer">OVXINR-53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ST 30</meta:user-defined>
    <meta:user-defined meta:name="OVERHEIDop.woonplaats">Vlaardingen</meta:user-defined>
    <meta:user-defined meta:name="OVERHEIDop.straatnaam">Korhoen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333 438740</meta:user-defined>
    <meta:user-defined meta:name="OVERHEIDop.versieInformatie"/>
  </office:meta>
</office:document-meta>
</file>