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intrekking omgevingsvergunning op verzoek – Frans Halsstraat 1 en Rembrandtstraat 50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uitbreiden van een woonruimte op de 1ste verdieping op een bestaand dakterras</text:p>
            <text:p text:style-name="tussenkopcur">Locatie : Frans Halsstraat 1 en Rembrandtstraat 50 te Nijmegen</text:p>
            <text:p text:style-name="tussenkopcur">Datum besluit: 11 oktober 2018</text:p>
            <text:p text:style-name="tussenkopcur">Zaaknummer ODRN: W.Z16.102023.05 </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5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5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5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intrekking omgevingsvergunning op verzoek – Frans Halsstraat 1 en Rembrandtstraat 50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56</meta:user-defined>
    <meta:user-defined meta:name="OVERHEIDop.GmbID/DC.identifier">gmb-2018-2177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A 1</meta:user-defined>
    <meta:user-defined meta:name="OVERHEIDop.woonplaats">Nijmegen</meta:user-defined>
    <meta:user-defined meta:name="OVERHEIDop.straatnaam">Frans Hals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91 427793</meta:user-defined>
    <meta:user-defined meta:name="OVERHEIDop.versieInformatie"/>
  </office:meta>
</office:document-meta>
</file>