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Poeldrik naast nr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6901</text:p>
            <text:p text:style-name="common-al">Datum indiening: 2 oktober 2018</text:p>
            <text:p text:style-name="common-al">Omschrijving: het kappen van 1 eik</text:p>
            <text:p text:style-name="common-al">Adres: Poeldrik naast nr 13 Kad. Sect: H nr: 5108 Bemmel</text:p>
            <text:p text:style-name="common-al">Activiteit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775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5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5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Poeldrik naast nr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754</meta:user-defined>
    <meta:user-defined meta:name="OVERHEIDop.GmbID/DC.identifier">gmb-2018-217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</meta:user-defined>
    <meta:user-defined meta:name="OVERHEIDop.woonplaats">Bemmel</meta:user-defined>
    <meta:user-defined meta:name="OVERHEIDop.straatnaam">Poeldrik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142 433820</meta:user-defined>
    <meta:user-defined meta:name="OVERHEIDop.versieInformatie"/>
  </office:meta>
</office:document-meta>
</file>