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Loosdrechtsedijk 166 te Loosdrecht</text:p>
      <text:section text:name="zakelijke-mededeling_id1-3-2" text:style-name="zakelijke-mededeling">
        <text:section text:name="zakelijke-mededeling-tekst_id1-3-2-1" text:style-name="zakelijke-mededeling-tekst">
          <text:section text:name="tekst_id1-3-2-1-1" text:style-name="tekst">
            <text:p text:style-name="common-al">Op 24 augustus 2018 heeft de gemeente Wijdmeren een aanvraag omgevingsvergunning ontvangen voor het aanleggen van een insteekhaven en plaatsen van beschoeiing op de locatie Oud-Loosdrechtsedijk 166 te Loosdrecht. De aanvraag is geregistreerd onder zaaknummer Z.45163.</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wordt opschort indien er aanvullende gegevens van de aanvrager nodig zijn. Ook kunnen wij de proceduretermijn één keer verlengen met zes wek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17752</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752</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752</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ud-Loosdrechtsedijk 166 te Loos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5</meta:user-defined>
    <meta:user-defined meta:name="OVERHEIDop.publicationIssue">217752</meta:user-defined>
    <meta:user-defined meta:name="OVERHEIDop.GmbID/DC.identifier">gmb-2018-2177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231NE 166</meta:user-defined>
    <meta:user-defined meta:name="OVERHEIDgvop.Informatietype/DC.type">Beschikkingen | aanvraag</meta:user-defined>
    <meta:user-defined meta:name="OVERHEID.Gemeente/OVERHEID.authority">Wijdemeren</meta:user-defined>
    <meta:user-defined meta:name="OVERHEID.Gemeente/DCTERMS.publisher">Wijdemeren</meta:user-defined>
    <meta:user-defined meta:name="OVERHEID.EPSG28992/DC.spatial">134278.38 468820.02</meta:user-defined>
    <meta:user-defined meta:name="OVERHEIDop.versieInformatie"/>
  </office:meta>
</office:document-meta>
</file>