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De Vergulde Wagen 39, het tijdelijk plaatsen van een mobiele kraan op de openbare weg van 8 t/m 12 oktober 2018, 2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 Vergulde Wagen 39, het tijdelijk plaatsen van een mobiele kraan op de  openbare weg van 8 t/m 12 oktober 2018, 26-09-2018. Rechtsmiddel: 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5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De Vergulde Wagen 39, het tijdelijk plaatsen van een mobiele kraan op de openbare weg van 8 t/m 12 oktober 2018, 2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51</meta:user-defined>
    <meta:user-defined meta:name="OVERHEIDop.GmbID/DC.identifier">gmb-2018-21775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H 39</meta:user-defined>
    <meta:user-defined meta:name="OVERHEIDop.woonplaats">Amersfoort</meta:user-defined>
    <meta:user-defined meta:name="OVERHEIDop.straatnaam">De Vergulde Wa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7559</meta:user-defined>
    <meta:user-defined meta:name="OVERHEIDop.versieInformatie"/>
  </office:meta>
</office:document-meta>
</file>