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oeldrik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270</text:p>
            <text:p text:style-name="common-al">Datum indiening: 8 oktober 2018</text:p>
            <text:p text:style-name="common-al">Omschrijving: het kappen van 1 eik en 2 essen</text:p>
            <text:p text:style-name="common-al">Adres: Poeldrik 69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77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oeldrik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48</meta:user-defined>
    <meta:user-defined meta:name="OVERHEIDop.GmbID/DC.identifier">gmb-2018-217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Poeldr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42 433820</meta:user-defined>
    <meta:user-defined meta:name="OVERHEIDop.versieInformatie"/>
  </office:meta>
</office:document-meta>
</file>