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Kol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163</text:p>
            <text:p text:style-name="common-al">Datum indiening: 5 oktober 2018</text:p>
            <text:p text:style-name="common-al">Omschrijving: aanbouw van fietsschuurtje en containerhok in voortuin</text:p>
            <text:p text:style-name="common-al">Adres: Kolk 42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73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Kol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36</meta:user-defined>
    <meta:user-defined meta:name="OVERHEIDop.GmbID/DC.identifier">gmb-2018-21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Kol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68 439973</meta:user-defined>
    <meta:user-defined meta:name="OVERHEIDop.versieInformatie"/>
  </office:meta>
</office:document-meta>
</file>