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Smid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6822</text:p>
            <text:p text:style-name="common-al">Datum indiening: 30 september 2018</text:p>
            <text:p text:style-name="common-al">Omschrijving: het isoleren van een monumentale woning</text:p>
            <text:p text:style-name="common-al">Adres: Smidstraat 26 Gendt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773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3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3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Smid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33</meta:user-defined>
    <meta:user-defined meta:name="OVERHEIDop.GmbID/DC.identifier">gmb-2018-217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Smid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24 432894</meta:user-defined>
    <meta:user-defined meta:name="OVERHEIDop.versieInformatie"/>
  </office:meta>
</office:document-meta>
</file>