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17B te Veghel</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op locatie Sluisstraat 17B te Veghel. De aanvraag is geregistreerd onder zaaknummer OV-2018-0725. De aanvraag betreft het plaats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72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2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2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sstraat 17B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29</meta:user-defined>
    <meta:user-defined meta:name="OVERHEIDop.GmbID/DC.identifier">gmb-2018-21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A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342.49 402850.3</meta:user-defined>
    <meta:user-defined meta:name="OVERHEIDop.versieInformatie"/>
  </office:meta>
</office:document-meta>
</file>