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Nijmeeg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073</text:p>
            <text:p text:style-name="common-al">Datum indiening: 3 oktober 2018</text:p>
            <text:p text:style-name="common-al">Omschrijving: verzoek hogere grenswaarden t.b.v. transformatie zalencentrum naar 6 appartementen</text:p>
            <text:p text:style-name="last-al">Adres: Nijmeegsestraat 6 Gend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Nijmeeg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27</meta:user-defined>
    <meta:user-defined meta:name="OVERHEIDop.GmbID/DC.identifier">gmb-2018-217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N 26a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66 431929</meta:user-defined>
    <meta:user-defined meta:name="OVERHEIDop.versieInformatie"/>
  </office:meta>
</office:document-meta>
</file>