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Mercuriusweg 12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juli 2018 een Melding Activiteitenbesluit milieubeheer ingediend voor:</text:p>
            <text:p text:style-name="common-al">Status: melding</text:p>
            <text:p text:style-name="common-al">Locatie: Mercuriusweg 12 te Brummen</text:p>
            <text:p text:style-name="common-al">Voor: het oprichten van een garagebedrijf</text:p>
            <text:p text:style-name="common-al">Zaakdossier: DOS-2018-062421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772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2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2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Mercuriusweg 12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24</meta:user-defined>
    <meta:user-defined meta:name="OVERHEIDop.GmbID/DC.identifier">gmb-2018-21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GV 12</meta:user-defined>
    <meta:user-defined meta:name="OVERHEIDop.woonplaats">Brummen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81 457442</meta:user-defined>
    <meta:user-defined meta:name="OVERHEIDop.versieInformatie"/>
  </office:meta>
</office:document-meta>
</file>