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uitenpol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951</text:p>
            <text:p text:style-name="common-al">Datum indiening: 3 oktober 2018</text:p>
            <text:p text:style-name="common-al">Omschrijving: milieu neutrale melding adblue tank </text:p>
            <text:p text:style-name="common-al">Adres: Buitenpolder 26 Haalderen</text:p>
            <text:p text:style-name="common-al">Activiteit: WM-verg. - regulier, wijz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uitenpolder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23</meta:user-defined>
    <meta:user-defined meta:name="OVERHEIDop.GmbID/DC.identifier">gmb-2018-21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Buiten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93 432232</meta:user-defined>
    <meta:user-defined meta:name="OVERHEIDop.versieInformatie"/>
  </office:meta>
</office:document-meta>
</file>