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besluit Nationale ombudsman en klachtbehandeling, gemeente Harder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 raad van de gemeente Harderwijk;</text:p>
            <text:p text:style-name="al"/>
            <text:p text:style-name="al">gelezen het voorstel van burgemeester en wethouders van 4 september 2018, nummer h180056958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voor het tweedelijns klachtrecht formeel aan te sluiten bij de Nationale Ombudsman;</text:p>
              </text:list-item>
              <text:list-item text:style-override="id1-3-2-2-1-2-2">
                <text:number>2.</text:number>
                <text:p text:style-name="al">klachtbehandelaars aan te wijzen, conform het document ‘’Klachtbehandelaars gemeente Harderwijk;</text:p>
              </text:list-item>
              <text:list-item text:style-override="id1-3-2-2-1-2-3">
                <text:number>3.</text:number>
                <text:p text:style-name="al">         de ‘Verordening Ombudscommissie gemeente Harderwijk 2005’ en de ‘Regeling interne behandeling van klachten gemeente Harderwijk’’ in te trekken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 vastgesteld door de raad van de gemeente Harderwijk in zijn openbare vergadering van 4 oktober 2018.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 heer H.J. van Schaik</text:span></text:p>
          </text:section>
          <text:section text:name="ondertekening_id1-3-2-3-4">
            <text:p><text:span text:style-name="functie">voorzitter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 heer H.R. Lanning </text:span></text:p>
          </text:section>
          <text:section text:name="ondertekening_id1-3-2-3-7">
            <text:p><text:span text:style-name="functie">raadsgriffier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7716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16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16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dsbesluit Nationale ombudsman en klachtbehandeling, gemeente Hard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7716</meta:user-defined>
    <meta:user-defined meta:name="OVERHEIDop.GmbID/DC.identifier">gmb-2018-217716</meta:user-defined>
    <meta:user-defined meta:name="OVERHEID.TaxonomieBeleidsagenda/OVERHEID.category">Bestuur | Organisatie en beleid</meta:user-defined>
    <meta:user-defined meta:name="OVERHEID.Gemeente/DC.spatial">Harderwijk</meta:user-defined>
    <meta:user-defined meta:name="DC.source">Onbekend;</meta:user-defined>
    <meta:user-defined meta:name="OVERHEIDop.referentienummer">Reg.nummer.: 02430000016808 / 024300000550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rderwijk</meta:user-defined>
    <dc:language>nl</dc:language>
    <meta:user-defined meta:name="OVERHEIDgvop.Informatietype/DC.type">Overige besluiten van algemene strekking</meta:user-defined>
    <meta:user-defined meta:name="OVERHEID.Gemeente/DCTERMS.publisher">Harderwijk</meta:user-defined>
    <meta:user-defined meta:name="OVERHEID.Gemeente/OVERHEID.authority">Harderwijk</meta:user-defined>
    <meta:user-defined meta:name="OVERHEIDop.versieInformatie"/>
  </office:meta>
</office:document-meta>
</file>