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sloopmelding, voor de sanering asbesthoudende toepassingen uit gymzaal,  H.A. Lorentzstraat 1 te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30 augustus 2018 een sloopmelding ingediend voor:</text:p>
            <text:p text:style-name="common-al">Status: melding</text:p>
            <text:p text:style-name="common-al">Locatie: H.A. Lorentzstraat 1 te Eerbeek</text:p>
            <text:p text:style-name="common-al">Voor: sanering asbesthoudende toepassingen uit gymzaal</text:p>
            <text:p text:style-name="common-al">Zaakdossier: DOS-2018-76890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last-al">Voor inlichtingen kunt u terecht bij de Omgevingsdienst Veluwe IJssel. Neem daarvoor contact op met het team Vergunningen, bereikbaar (via (055) 580 17 05 of info@ovij.nl. Deze bekendmaking heeft een informatief karakter. Er kan geen bezwaar of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17 oktober 2018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17713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713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713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sloopmelding, voor de sanering asbesthoudende toepassingen uit gymzaal,  H.A. Lorentzstraat 1 te Eer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7713</meta:user-defined>
    <meta:user-defined meta:name="OVERHEIDop.GmbID/DC.identifier">gmb-2018-2177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6961XK 1</meta:user-defined>
    <meta:user-defined meta:name="OVERHEIDop.woonplaats">Eerbeek</meta:user-defined>
    <meta:user-defined meta:name="OVERHEIDop.straatnaam">H.A. Lorentzstraat</meta:user-defined>
    <meta:user-defined meta:name="OVERHEIDgvop.Informatietype/DC.type">Beschikkingen | afhandelin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0926 457390</meta:user-defined>
    <meta:user-defined meta:name="OVERHEIDop.versieInformatie"/>
  </office:meta>
</office:document-meta>
</file>