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kenlaan (nabij begraafplaats)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oktober 2018 de volgende aanvraag voor een omgevingsvergunning hebben ontvangen:</text:p>
            <text:p text:style-name="common-al">Beukenlaan (nabij) Barchem, het kappen van een beuk, nr. 2018-12582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770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0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0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ukenlaan (nabij begraafplaats)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708</meta:user-defined>
    <meta:user-defined meta:name="OVERHEIDop.GmbID/DC.identifier">gmb-2018-217708</meta:user-defined>
    <meta:user-defined meta:name="OVERHEID.TaxonomieBeleidsagenda/OVERHEID.category">Natuur en milieu | Organisatie en beleid</meta:user-defined>
    <meta:user-defined meta:name="OVERHEIDop.referentienummer">2018-1258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BB 20</meta:user-defined>
    <meta:user-defined meta:name="OVERHEIDop.woonplaats">Barchem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237 460160</meta:user-defined>
    <meta:user-defined meta:name="OVERHEIDop.versieInformatie"/>
  </office:meta>
</office:document-meta>
</file>