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Hoofd van Sociale Zaken van de gemeente Sittard-Geleen houdende regels omtrent het verlenen van ondermandaat aan de projectleider/inhoudsdeskundige van het cluster Sociale Zaken</text:p>
      <text:section text:name="regeling_id1-3-2" text:style-name="regeling">
        <text:section text:name="aanhef_id1-3-2-1" text:style-name="aanhef">
          <text:section text:name="preambule_id1-3-2-1-1" text:style-name="preambule">
            <text:p text:style-name="al"/>
            <text:p text:style-name="al">Het Hoofd Sociale Zaken, J.A.M. Heesen</text:p>
            <text:p text:style-name="al"/>
            <text:p text:style-name="al">Gelet op het Mandaat-, volmacht- en machtigingsbesluit gemeente Sittard-Geleen 2013-II;</text:p>
            <text:p text:style-name="al"/>
            <text:p text:style-name="al">Gezien:</text:p>
            <text:list text:style-name="id1-3-2-1-1-7">
              <text:list-item text:style-override="id1-3-2-1-1-7-1">
                <text:number>-</text:number>
                <text:p text:style-name="al"> het Besturings- en Managementconcept, waarin de besturings- en managementfilosofie van de gemeente Sittard-Geleen is beschreven;</text:p>
              </text:list-item>
              <text:list-item text:style-override="id1-3-2-1-1-7-2">
                <text:number>-</text:number>
                <text:p text:style-name="al"> het Organisatiebesluit gemeente Sittard-Geleen 2013, waarin de structuur van de organisatie, alsmede taken van de organisatiedelen zijn uitgewerkt en vastgelegd;</text:p>
              </text:list-item>
              <text:list-item text:style-override="id1-3-2-1-1-7-3">
                <text:number>-</text:number>
                <text:p text:style-name="al"> de Budgetregeling gemeente Sittard-Geleen, waarin budgetten aan taken en functies worden toegekend;</text:p>
              </text:list-item>
              <text:list-item text:style-override="id1-3-2-1-1-7-4">
                <text:number>-</text:number>
                <text:p text:style-name="al"> het P&amp;C-besluit gemeente Sittard-Geleen, waarin sturing, beheersing, verantwoording en controle is vastgelegd;</text:p>
                <text:p text:style-name="al"/>
              </text:list-item>
            </text:list>
            <text:p text:style-name="al">Overwegende dat het doelmatig en doeltreffend is dat het Hoofd Sociale Zaken,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p text:style-name="al">De <text:span text:style-name="nadrukvet">projectleider/inhoudsdeskundige </text:span>heeft binnen de door het Hoofd Sociale Zaken gegeven instructies, de bevoegdheid tot het nemen van besluiten, het verrichten van privaatrechtelijke rechtshandelingen en andere handelingen -alsmede het afdoen van stukken betreffende alle aangelegenheden die behoren tot het taakveld van het cluster Sociale Zaken op grond van het Organisatiebesluit, en is uit dien hoofde gerechtigd verplichtingen met -financiële- consequenties aan te gaan en uitgaven goed te keuren, conform de Budgetregeling en in overeenstemming met het gemeentelijke Inkoop- en aanbestedingsbeleid, tenzij bij wet anders is bepaald.</text:p>
            <text:p text:style-name="al"/>
            <text:p text:style-name="al"/>
          </text:section>
          <text:section text:name="artikel_id1-3-2-2-2" text:style-name="artikel">
            <text:p text:style-name="artikel_kop_titel"><text:span text:style-name="artikel_kop_label">Artikel</text:span> <text:span text:style-name="artikel_kop_nr">2.</text:span> 
              <text:span text:style-name="nadrukvet">Beperkingen ondermandaat</text:span>
            </text:p>
            <text:list text:style-name="id1-3-2-2-2-2">
              <text:list-item text:style-override="id1-3-2-2-2-2">
                <text:number> 1. </text:number>
                <text:p text:style-name="al">Met betrekking tot het in artikel 1 verleende ondermandaat is nader bepaald dat <text:span text:style-name="nadrukcur">geen</text:span> ondermandaat wordt verleend: </text:p>
                <text:list text:style-name="id1-3-2-2-2-2-3">
                  <text:list-item text:style-override="id1-3-2-2-2-2-3-1">
                    <text:number>•</text:number>
                    <text:p text:style-name="al">voor het nemen van besluiten ter uitvoering van de bepalingen van de Arbeidsvoorwaardenregeling gemeente Sittard-Geleen, m.u.v. het verlenen van (vakantie)verlof, adv, kort buitengewoon verlof, alsmede het accorderen van declaraties m.b.t. reis- en verblijfkosten, autokosten, overuren en studiekosten;</text:p>
                  </text:list-item>
                  <text:list-item text:style-override="id1-3-2-2-2-2-3-2">
                    <text:number>•</text:number>
                    <text:p text:style-name="al">voor het verstrekken van opdrachten dan wel het aangaan van financiële verplichtingen, die het bedrag van € 25.000,- exclusief BTW te boven gaan;</text:p>
                  </text:list-item>
                  <text:list-item text:style-override="id1-3-2-2-2-2-3-3">
                    <text:number>•</text:number>
                    <text:p text:style-name="al">voor het beslissen, verlenen, vaststellen, beëindigen, intrekken of wijzigen van subsidies/voorschotten of subsidieverzoeken boven een bedrag van € 10.000,- ingevolge de vigerende Algemene subsidieverordening en bijhorende uitvoeringsregelingen; </text:p>
                  </text:list-item>
                </text:list>
              </text:list-item>
              <text:list-item text:style-override="id1-3-2-2-2-3">
                <text:number> 2. </text:number>
                <text:p text:style-name="al">Met betrekking tot het in artikel 1 verleende ondermandaat is nader bepaald dat ondermandaat wordt verleend <text:span text:style-name="nadrukcur">na inhoudelijk afstemming</text:span> met het hoofd: </text:p>
                <text:list text:style-name="id1-3-2-2-2-3-3">
                  <text:list-item text:style-override="id1-3-2-2-2-3-3-1">
                    <text:number>•</text:number>
                    <text:p text:style-name="al">het nemen van besluiten over het al dan niet instellen van een rechtsmiddel in een juridische procedure.</text:p>
                  </text:list-item>
                </text:list>
                <text:p text:style-name="al"/>
              </text:list-item>
            </text:list>
          </text:section>
          <text:section text:name="artikel_id1-3-2-2-3" text:style-name="artikel">
            <text:p text:style-name="artikel_kop_titel"><text:span text:style-name="artikel_kop_label">Artikel</text:span> <text:span text:style-name="artikel_kop_nr">3.</text:span> 
              <text:span text:style-name="nadrukvet">Ondertekening</text:span>
            </text:p>
            <text:p text:style-name="al">De ondertekening van uitgaande stukken zal luiden als volgt:</text:p>
            <text:p text:style-name="al">“Burgemeester en wethouders van Sittard-Geleen” “namens dezen”, respectievelijk </text:p>
            <text:p text:style-name="al">“De Burgemeester van Sittard-Geleen”, “namens deze,”</text:p>
            <text:p text:style-name="al">gevolgd door de functienaam van de ondergemandateerde, </text:p>
            <text:p text:style-name="al">de handtekening van deze ondergemandateerde, </text:p>
            <text:p text:style-name="al">en onder vermelding van naam van deze ondergemandateerde.</text:p>
            <text:p text:style-name="al"/>
          </text:section>
          <text:section text:name="artikel_id1-3-2-2-4" text:style-name="artikel">
            <text:p text:style-name="artikel_kop_titel"><text:span text:style-name="artikel_kop_label">Artikel</text:span> <text:span text:style-name="artikel_kop_nr"> 4. </text:span> 
              <text:span text:style-name="nadrukvet">Verantwoording</text:span>
            </text:p>
            <text:p text:style-name="al">De projectleider/inhoudsdeskundige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en teammanager;</text:p>
              </text:list-item>
              <text:list-item text:style-override="id1-3-2-2-4-3-2">
                <text:number>•</text:number>
                <text:p text:style-name="al">Ad hoc overleg tussen hoofd en teammanager (bij spoedeisende zaken);</text:p>
              </text:list-item>
              <text:list-item text:style-override="id1-3-2-2-4-3-3">
                <text:number>•</text:number>
                <text:p text:style-name="al">Managementinformatie.</text:p>
                <text:p text:style-name="al"/>
              </text:list-item>
            </text:list>
          </text:section>
          <text:section text:name="artikel_id1-3-2-2-5" text:style-name="artikel">
            <text:p text:style-name="artikel_kop_titel"><text:span text:style-name="artikel_kop_label">Artikel</text:span> <text:span text:style-name="artikel_kop_nr"> 5. </text:span> 
              <text:span text:style-name="nadrukvet">Bekendmaking en inwerkingtreding </text:span>
            </text:p>
            <text:list text:style-name="id1-3-2-2-5-2">
              <text:list-item text:style-override="id1-3-2-2-5-2">
                <text:number> 1. </text:number>
                <text:p text:style-name="al">Bekendmaking vindt plaats door publicatie in het elektronisch gemeenteblad en op internet.</text:p>
              </text:list-item>
              <text:list-item text:style-override="id1-3-2-2-5-3">
                <text:number> 2. </text:number>
                <text:p text:style-name="al">Dit besluit treedt in werking met ingang van de dag na de dag van bekendmaking in het elektronisch gemeenteblad en werkt terug tot en met 1 mei 2017*).</text:p>
                <text:p text:style-name="al">*) Besluit Hoofd Sociale Zaken (Fundamentele Analyse Sociaal Domein)</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Sittard-Geleen, 02-10-2018</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Burgemeester en wethouders van Sittard-Geleen / de Burgemeester van Sittard-Geleen,</text:span></text:p>
          </text:section>
          <text:section text:name="ondertekening_id1-3-2-3-7">
            <text:p><text:span text:style-name="functie">namens dezen / namens deze,</text:span></text:p>
          </text:section>
          <text:section text:name="ondertekening_id1-3-2-3-8">
            <text:p><text:span text:style-name="functie">Hoofd Sociale Zaken,</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J.A.M. Heesen</text:span></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Goedkeuring door de Gemeentesecretaris / Algemeen Directeur ex artikel 3 lid 2 van het </text:span></text:p>
          </text:section>
          <text:section text:name="ondertekening_id1-3-2-3-17">
            <text:p><text:span text:style-name="functie">Mandaat-, volmacht- en machtigingsbesluit gemeente Sittard-Geleen 2013-II.</text:span></text:p>
          </text:section>
          <text:section text:name="ondertekening_id1-3-2-3-18">
            <text:p><text:span text:style-name="functie">Goedkeuring: </text:span></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text:p>
          </text:section>
          <text:section text:name="ondertekening_id1-3-2-3-22">
            <text:p><text:span text:style-name="functie">Voor akkoord</text:span></text:p>
            <text:p><text:span text:style-name="functie">Gemeentesecretaris,</text:span></text:p>
            <text:p><text:span text:style-name="functie">  </text:span></text:p>
          </text:section>
          <text:section text:name="ondertekening_id1-3-2-3-23">
            <text:p><text:span text:style-name="functie"/></text:p>
          </text:section>
          <text:section text:name="ondertekening_id1-3-2-3-24">
            <text:p><text:span text:style-name="functie"/></text:p>
          </text:section>
          <text:section text:name="ondertekening_id1-3-2-3-25">
            <text:p><text:span text:style-name="functie">G.J.C. Kuster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70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0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0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Hoofd van Sociale Zaken van de gemeente Sittard-Geleen houdende regels omtrent het verlenen van ondermandaat aan de projectleider/inhoudsdeskundige van het cluster Sociale Za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05</meta:user-defined>
    <meta:user-defined meta:name="OVERHEIDop.GmbID/DC.identifier">gmb-2018-217705</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OVERHEID.Gemeente/DC.spatial">Sittard-Geleen</meta:user-defined>
    <meta:user-defined meta:name="DC.source">;https://decentrale.regelgeving.overheid.nl/cvdr/XHTMLoutput/Actueel/Sittard-Geleen/CVDR304273.html</meta:user-defined>
    <meta:user-defined meta:name="DCTERMS.alternative">Ondermandaatbesluit projectleider/inhoudsdeskundige van het cluster Sociale Zak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0-16</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13297_1</meta:user-defined>
    <meta:user-defined meta:name="OVERHEIDop.versieInformatie"/>
  </office:meta>
</office:document-meta>
</file>