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Camera Obscurastraat t.h.v. de nrs. 29-353, het tijdelijk plaatsen van een hoogwerker van 2 oktober t/m 16 november 2018, 03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 Camera Obscurastraat t.h.v. de nrs. 29-353, het tijdelijk plaatsen van  een hoogwerker van 2 oktober t/m 16 november 2018, 03-10-2018. 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0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0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0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Vergunning voor tijdelijk gebruik van de weg, Camera Obscurastraat t.h.v. de nrs. 29-353, het tijdelijk plaatsen van een hoogwerker van 2 oktober t/m 16 november 2018, 03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704</meta:user-defined>
    <meta:user-defined meta:name="OVERHEIDop.GmbID/DC.identifier">gmb-2018-21770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PL 30</meta:user-defined>
    <meta:user-defined meta:name="OVERHEIDop.woonplaats">Amersfoort</meta:user-defined>
    <meta:user-defined meta:name="OVERHEIDop.straatnaam">Camera Obscurastraat</meta:user-defined>
    <meta:user-defined meta:name="OVERHEID.PostcodeHuisnummer/OVERHEIDop.postcodeHuisnummer">3813PL 100</meta:user-defined>
    <meta:user-defined meta:name="OVERHEID.PostcodeHuisnummer/OVERHEIDop.postcodeHuisnummer">3813PL 134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6 465072</meta:user-defined>
    <meta:user-defined meta:name="OVERHEID.EPSG28992/DC.spatial">155178 465099</meta:user-defined>
    <meta:user-defined meta:name="OVERHEID.EPSG28992/DC.spatial">155139 465076</meta:user-defined>
    <meta:user-defined meta:name="OVERHEIDop.versieInformatie"/>
  </office:meta>
</office:document-meta>
</file>