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uilen 15 te Veghel</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een aanvraag ontvangen voor een omgevingsvergunning op locatie De Kuilen 15 te Veghel. De aanvraag is geregistreerd onder zaaknummer OV-2018-0720. De aanvraag betreft het vergroten van een 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703</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03</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03</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Kuilen 1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703</meta:user-defined>
    <meta:user-defined meta:name="OVERHEIDop.GmbID/DC.identifier">gmb-2018-217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PN 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2569.36 400683.54</meta:user-defined>
    <meta:user-defined meta:name="OVERHEIDop.versieInformatie"/>
  </office:meta>
</office:document-meta>
</file>