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253, het brandveilig gebruik van het pand t.b.v een kinderdag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 Schweitzersingel 253, het brandveilig gebruik van het pand t.b.v een  kinderdagverblijf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0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lbert Schweitzersingel 253, het brandveilig gebruik van het pand t.b.v een kinderdag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00</meta:user-defined>
    <meta:user-defined meta:name="OVERHEIDop.GmbID/DC.identifier">gmb-2018-21770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4 465761</meta:user-defined>
    <meta:user-defined meta:name="OVERHEIDop.versieInformatie"/>
  </office:meta>
</office:document-meta>
</file>