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Albert Schweitzersingel 181 t/m 301, Trombonestraat 64 t/m 132, Stradivariusstraat 1 t/m 147 en Componistenpad 6 t/m 220, het plaatsen van fietsenbergingen, 04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 (reguliere procedure), Albert Schweitzersingel 181 t/m 301,  Trombonestraat 64 t/m 132, Stradivariusstraat 1 t/m 147 en  Componistenpad 6 t/m 220, het plaatsen van fietsenbergingen, 04-10-2018. 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9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9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9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Albert Schweitzersingel 181 t/m 301, Trombonestraat 64 t/m 132, Stradivariusstraat 1 t/m 147 en Componistenpad 6 t/m 220, het plaatsen van fietsenbergingen, 04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699</meta:user-defined>
    <meta:user-defined meta:name="OVERHEIDop.GmbID/DC.identifier">gmb-2018-217699</meta:user-defined>
    <meta:user-defined meta:name="OVERHEID.TaxonomieBeleidsagenda/OVERHEID.category">Ruimte en infrastructuur | Organisatie en beleid</meta:user-defined>
    <meta:user-defined meta:name="OVERHEIDop.referentienummer">10165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V 223</meta:user-defined>
    <meta:user-defined meta:name="OVERHEIDop.woonplaats">Amersfoort</meta:user-defined>
    <meta:user-defined meta:name="OVERHEIDop.straatnaam">Albert Schweitzersingel</meta:user-defined>
    <meta:user-defined meta:name="OVERHEID.PostcodeHuisnummer/OVERHEIDop.postcodeHuisnummer">3822CJ 80</meta:user-defined>
    <meta:user-defined meta:name="OVERHEIDop.straatnaam">Trombonestraat</meta:user-defined>
    <meta:user-defined meta:name="OVERHEID.PostcodeHuisnummer/OVERHEIDop.postcodeHuisnummer">3822DK 15</meta:user-defined>
    <meta:user-defined meta:name="OVERHEIDop.straatnaam">Stradivari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01 465878</meta:user-defined>
    <meta:user-defined meta:name="OVERHEID.EPSG28992/DC.spatial">156358 465926</meta:user-defined>
    <meta:user-defined meta:name="OVERHEID.EPSG28992/DC.spatial">156361 466053</meta:user-defined>
    <meta:user-defined meta:name="OVERHEIDop.versieInformatie"/>
  </office:meta>
</office:document-meta>
</file>