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60, het bouw- en woonrijp maken van de locatie De Lichtenberg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160, het bouw- en  woonrijp maken van de locatie De Lichtenberg, 04-10-2018. Rechtsmiddel: 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60, het bouw- en woonrijp maken van de locatie De Lichtenberg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91</meta:user-defined>
    <meta:user-defined meta:name="OVERHEIDop.GmbID/DC.identifier">gmb-2018-217691</meta:user-defined>
    <meta:user-defined meta:name="OVERHEID.TaxonomieBeleidsagenda/OVERHEID.category">Huisvesting | Organisatie en beleid</meta:user-defined>
    <meta:user-defined meta:name="OVERHEIDop.referentienummer">101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6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6 461866</meta:user-defined>
    <meta:user-defined meta:name="OVERHEIDop.versieInformatie"/>
  </office:meta>
</office:document-meta>
</file>