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 ter hoogte van 1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ift ter hoogte van 16, 1251 CD, het vellen      van 1 Zomereik (gemeentelijke kaplijst, herplant) verzonden 1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76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ft ter hoogte van 1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769</meta:user-defined>
    <meta:user-defined meta:name="OVERHEIDop.GmbID/DC.identifier">gmb-2018-217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D 18</meta:user-defined>
    <meta:user-defined meta:name="OVERHEIDop.woonplaats">Laren</meta:user-defined>
    <meta:user-defined meta:name="OVERHEIDop.straatnaam">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24 474592</meta:user-defined>
    <meta:user-defined meta:name="OVERHEIDop.versieInformatie"/>
  </office:meta>
</office:document-meta>
</file>