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65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 Utrechtseweg 65B, het verwijderen van asbesthoudend materiaal, 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8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8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8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65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88</meta:user-defined>
    <meta:user-defined meta:name="OVERHEIDop.GmbID/DC.identifier">gmb-2018-21768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A 65b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25 462439</meta:user-defined>
    <meta:user-defined meta:name="OVERHEIDop.versieInformatie"/>
  </office:meta>
</office:document-meta>
</file>