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62, 62A en B, het verbouwen van het pand tot winkel met 2 appartementen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62, 62A en B, het verbouwen van het pand tot winkel met 2 appartementen, 04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8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62, 62A en B, het verbouwen van het pand tot winkel met 2 appartementen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87</meta:user-defined>
    <meta:user-defined meta:name="OVERHEIDop.GmbID/DC.identifier">gmb-2018-217687</meta:user-defined>
    <meta:user-defined meta:name="OVERHEID.TaxonomieBeleidsagenda/OVERHEID.category">Huisvesting | Organisatie en beleid</meta:user-defined>
    <meta:user-defined meta:name="OVERHEIDop.referentienummer">1016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