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iefadres gemeente Etten-Leur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esluit vast te stellen:</text:span>
          </text:p>
            <text:p text:style-name="al"/>
            <text:p text:style-name="al"/>
            <text:p text:style-name="al">
            <text:span text:style-name="nadrukvet">Regeling briefadres gemeente </text:span>
            <text:span text:style-name="nadrukvet"> Etten-Leur</text:span>
            <text:span text:style-name="nadrukvet"> 201</text:span>
            <text:span text:style-name="nadrukvet">8</text:span>
            <text:span text:style-name="nadrukvet">.</text:span>
          </text:p>
            <text:p text:style-name="al"/>
            <text:p text:style-name="al">
            <text:span text:style-name="nadrukvet">Artikel 1 Begrippen</text:span>
          </text:p>
            <text:p text:style-name="al">In deze regeling wordt verstaan onder:</text:p>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riefadresgever: de ingezetene in de Basisregistratie Personen of rechtspersoon bij wie het briefadres wordt gehouden (artikel 1.1, onder r Wet BRP);</text:p>
            <text:p text:style-name="al">briefadreshouder: de ingezetene in de Basisregistratie Personen die een briefadres houdt</text:p>
            <text:p text:style-name="al">gezinshuishouden:</text:p>
            <text:p text:style-name="al">twee personen die volgens de Basisregistratie Personen een geregistreerd partnerschap zijn aangegaan of gehuwd zijn, met of zonder kind(eren);</text:p>
            <text:p text:style-name="al">twee personen die door het overleggen van een door een notaris opgemaakt samenlevingscontract hebben aangetoond, dat zij een gemeenschappelijke huishouding voeren, met of zonder kind(eren);</text:p>
            <text:p text:style-name="al">een alleenstaande ouder met kind(eren). Onder alleenstaande ouder wordt verstaan:</text:p>
            <text:p text:style-name="al">Een ongehuwd ouder, zonder geregistreerd partnerschap,</text:p>
            <text:p text:style-name="al">Een ouder wiens huwelijk of geregistreerd partnerschap is ontbonden of beëindigd,</text:p>
            <text:p text:style-name="al">Een gehuwd ouder, die niet samenwoont met de echtgenoot (of echtgenote), of</text:p>
            <text:p text:style-name="al">Een ouder met een geregistreerd partnerschap, die niet samenwoont met deze partner.</text:p>
            <text:p text:style-name="al"/>
            <text:p text:style-name="al">
            <text:span text:style-name="nadrukvet">Artikel 2 Redenen briefadres</text:span>
          </text:p>
            <text:p text:style-name="al">Redenen voor een briefadres zijn:</text:p>
            <text:p text:style-name="al">het ontbreken van een woonadres vanwege:</text:p>
            <text:p text:style-name="al">dak- of thuisloosheid : 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korte overbrugging tussen twee woonadressen;</text:p>
            <text:p text:style-name="al">de uitoefening van een ambulant beroep: 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kort verblijf in het buitenland: gedurende een jaar ten hoogste twee derden van de tijd;</text:p>
            <text:p text:style-name="al">korter dan 2 jaar verblijf in het buitenland en beroepshalve varend op een schip dat de thuishaven in Nederland heeft;</text:p>
            <text:p text:style-name="al">het behoren tot een kwetsbare groep, zoals verwarde personen;</text:p>
            <text:p text:style-name="al">langdurig vermiste persoon;</text:p>
            <text:p text:style-name="al">verblijf in een instelling voor mannen- of vrouwenopvang (blijf-van-mijn-lijfhuizen);</text:p>
            <text:p text:style-name="al">verblijf in een instelling als bedoeld in artikel 2.40, lid 3 en 4 van de Wet BRP;</text:p>
            <text:p text:style-name="al">verblijf op een adres waarvan het opnemen van dat woonadres naar het oordeel van de burgemeester om veiligheidsredenen niet wenselijk is (artikel 2.41 van de Wet BRP).</text:p>
            <text:p text:style-name="al"/>
            <text:p text:style-name="al">
            <text:span text:style-name="nadrukvet">Artikel 3 voorwaarden</text:span>
          </text:p>
            <text:p text:style-name="al">De aangifte wordt gedaan in de gemeente waar het briefadres zich bevindt.</text:p>
            <text:p text:style-name="al">De aangever is verplicht om bij de aangifte tot briefadres alle benodigde stukken te overleggen.</text:p>
            <text:p text:style-name="al">Onder benodigde stukken als bedoeld in het tweede lid wordt in ieder geval verstaan:</text:p>
            <text:p text:style-name="al">een geldig identiteitsbewijs;</text:p>
            <text:p text:style-name="al">de schriftelijke verklaring van de aangever met reden voor de aangifte en de te verwachten periode dat het briefadres noodzakelijk is;</text:p>
            <text:p text:style-name="al">een geldig identiteitsbewijs of een kopie ervan en een schriftelijke verklaring van instemming van de briefadresgever;</text:p>
            <text:p text:style-name="al">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
            <text:p text:style-name="al">
            <text:span text:style-name="nadrukvet">Artikel 4 Volledige aangifte</text:span>
          </text:p>
            <text:p text:style-name="al">De aangifte is volledig indien alle benodigde gegevens, zoals bedoeld in artikel 3, lid 2 en 3, zijn ingeleverd.</text:p>
            <text:p text:style-name="al">Als één of meer gegevens ontbreken, dan wordt de aangever in de gelegenheid gesteld binnen veertien dagen het verzuim te herstellen en de aangifte alsnog aan te vullen.</text:p>
            <text:p text:style-name="al">Indien de aangifte niet binnen de, in het vorige lid bepaalde termijn kan worden aangevuld, dan kan, op verzoek van de aangever, de termijn eenmalig verlengd worden met veertien dagen.</text:p>
            <text:p text:style-name="al">Indien de aangifte niet binnen veertien dagen na aangifte aangevuld wordt of uitstel gevraagd wordt, wordt aan de aangifte buiten behandeling gesteld.</text:p>
            <text:p text:style-name="al"/>
            <text:p text:style-name="al">
            <text:span text:style-name="nadrukvet">Artikel 5 Weigeringsgronden</text:span>
          </text:p>
            <text:p text:style-name="al">Het is in ieder geval niet mogelijk om ingeschreven te worden op een briefadres, indien:</text:p>
            <text:p text:style-name="al">de aangever een woonadres heeft, tenzij hij in de situatie verkeert zoals beschreven in artikel 2, lid 1 onder f en lid 4;</text:p>
            <text:p text:style-name="al">de aangever langer dan acht maanden gedurende één jaar in het buitenland verblijft en niet beroepshalve varend is op een schip dat zijn thuishaven in Nederland heeft.</text:p>
            <text:p text:style-name="al">de aangever beroepshalve varend is op een schip dat zijn thuishaven in Nederland heeft en langer dan twee jaar in het buitenland verblijft;</text:p>
            <text:p text:style-name="al">er een onderzoek loopt naar de verblijfplaats van de briefadresgever; </text:p>
            <text:p text:style-name="al">het briefadres een adres betreft waarop reeds aan twee alleenstaanden of twee gezinshuishoudens of een alleenstaande en een gezinshuishouden een briefadres is verleend met inachtneming van de uitzonderingen bedoeld in artikel 3, lid 7;</text:p>
            <text:p text:style-name="al"/>
            <text:p text:style-name="al">
            <text:span text:style-name="nadrukvet">Artikel 6 Termijn briefadres</text:span>
          </text:p>
            <text:p text:style-name="al"> In de situatie als bedoeld in artikel 2, lid 1, onder b, mag een briefadres worden gekozen voor de duur van maximaal zes maanden. Deze termijn kan met maximaal zes maanden worden verlengd.</text:p>
            <text:p text:style-name="al"> In de situatie als bedoeld in artikel 2, lid 1, onder d en e mag een briefadres worden gekozen voor de duur van maximaal de periode dat aangever buiten Nederland zal verblijven.</text:p>
            <text:p text:style-name="al"> Als de aangever voor het aflopen van de termijn als bedoeld in het eerste en tweede lid geen aangifte heeft gedaan van een woonadres, wordt door de aangever een verzoek ingediend om het briefadres te verlengen.</text:p>
            <text:p text:style-name="al">  In de situatie als bedoeld in artikel 2, lid 4 mag een briefadres worden verleend voor de duur die de burgemeester noodzakelijk acht.</text:p>
            <text:p text:style-name="al"> De aanvraag voor verlenging van het briefadres wordt beoordeeld met inachtneming van de artikelen 2 en 5.</text:p>
            <text:p text:style-name="al">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p text:style-name="al">
            <text:span text:style-name="nadrukvet">Artikel 7 Bestuurlijke boete</text:span>
          </text:p>
            <text:p text:style-name="al">1. Onverminderd het gestelde in artikel 2 tot en met 6 is de zowel de briefadresgever als de briefadreshouder verplicht om op verzoek van het college van burgemeester en wethouders inlichtingen te verstrekken die van belang zijn voor de registratie van het briefadres. </text:p>
            <text:p text:style-name="al">2. De briefadresgever en briefadreshouderverschijnen hierbij desgevraagd in persoon</text:p>
            <text:p text:style-name="al">3. Aan degene die niet voldoet aan de verplichting als bedoeld in eerste lid kan een bestuurlijke boete worden opgelegd van ten hoogste 325 euro.</text:p>
            <text:p text:style-name="al"/>
            <text:p text:style-name="al">
            <text:span text:style-name="nadrukvet">Artikel 8 Hardheidsclausule</text:span>
          </text:p>
            <text:p text:style-name="al">Als vanwege bijzondere omstandigheden een strikte toepassing van het bepaalde in deze regeling zou leiden tot een onbillijkheid, kan worden afgeweken van het bepaalde in deze regeling.</text:p>
            <text:p text:style-name="al"/>
            <text:p text:style-name="al">
            <text:span text:style-name="nadrukvet">Artikel 9 Inwerkingtreding</text:span>
          </text:p>
            <text:p text:style-name="al">Deze regeling treedt in werking op de eerste dag na publicatie.</text:p>
            <text:p text:style-name="al"/>
            <text:p text:style-name="al">
            <text:span text:style-name="nadrukvet">Artikel 10 Citeertitel</text:span>
          </text:p>
            <text:p text:style-name="al">Deze regeling wordt aangehaald als: Regeling briefadres gemeente Etten-Leur 2018.</text:p>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vet">Toelichting op de Regeling briefadres</text:span>
          </text:p>
            <text:p text:style-name="al"/>
            <text:p text:style-name="al"/>
            <text:p text:style-name="al">
            <text:span text:style-name="nadrukvet">Toelichting artikel 1, sub d, onder 3:</text:span>
          </text:p>
            <text:p text:style-name="al">Onder een alleenstaande ouder wordt verstaan:</text:p>
            <text:p text:style-name="al">een ongehuwd ouder, zonder geregistreerd partnerschap, </text:p>
            <text:p text:style-name="al">een ouder wiens huwelijk of geregistreerd partnerschap is ontbonden of beëindigd,</text:p>
            <text:p text:style-name="al">een gehuwd ouder, die niet samenwoont met de echtgenoot (of echtgenote), of</text:p>
            <text:p text:style-name="al">een ouder met een geregistreerd partnerschap, die niet samenwoont met deze partner.</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p text:style-name="al">
            <text:span text:style-name="nadrukvet">Toelichting artikel 2, lid 1, sub g:</text:span>
          </text:p>
            <text:p text:style-name="al">Met een langdurig vermist persoon wordt bedoeld een persoon, die:</text:p>
            <text:p text:style-name="al">tegen redelijke verwachting in afwezig is uit zijn of haar gebruikelijke en/of veilig geachte omgeving,</text:p>
            <text:p text:style-name="al">waarvan de verblijfplaats van de persoon onbekend is, en</text:p>
            <text:p text:style-name="al">het in diens belang is dat de verblijfplaats wordt vastgesteld.</text:p>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p text:style-name="al"/>
            <text:p text:style-name="al">
            <text:span text:style-name="nadrukvet">Toelichting artikel 3, lid 4</text:span>
            <text:span text:style-name="nadrukvet">:</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buiten behandeling wordt gesteld. Hiertegen is bezwaar mogelijk.</text:p>
            <text:p text:style-name="al">Het is toegestaan om in de mededeling tot aanvulling van gegevens (4:5 Awb) al melding te maken van het voornemen om de aangifte buiten behandeling te stell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p text:style-name="al"/>
            <text:p text:style-name="al"/>
            <text:p text:style-name="al"/>
            <text:p text:style-name="al"/>
            <text:p text:style-name="al"/>
            <text:p text:style-name="al"/>
            <text:p text:style-name="al">
            <text:span text:style-name="nadrukvet">Toelichting artikel 6, lid 1 en 4:</text:span>
          </text:p>
            <text:p text:style-name="al">Om het tijdelijke karakter te bevestigen is besloten om een briefadres voor een periode van zes maanden te verlenen met de mogelijkheid tot verlenging met nogmaals zes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zij snel een woonadres heeft (artikel 2, 1e lid sub b).</text:p>
            <text:p text:style-name="al">Hierop is een aantal uitzonderingen. </text:p>
            <text:p text:style-name="al">Als van te voren al bekend is dat iemand een bepaalde periode in het buitenland zal verblijven en geen woonadres heeft, dan kan een briefadres worden verleend voor maximaal deze termijn.</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text:section text:name="regeling-sluiting_id1-3-2-3" text:style-name="regeling-sluiting">
          <text:section text:name="ondertekening_id1-3-2-3-1">
            <text:p><text:span text:style-name="functie">Etten-Leur, 09 oktober 2018</text:span></text:p>
            <text:p><text:span text:style-name="functie">Burgemeester en wethouders van Etten-Leur.</text:span></text:p>
            <text:p><text:span text:style-name="functie">Wnd.secretaris,  De burgemeester,</text:span></text:p>
            <text:p><text:span text:style-name="functie"/></text:p>
            <text:p><text:span text:style-name="functie"/></text:p>
            <text:p><text:span text:style-name="functie"/></text:p>
            <text:p><text:span text:style-name="functie"/></text:p>
            <text:p><text:span text:style-name="functie">C.M. Martens  Mw. M.W.M. de V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768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8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8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Etten-Leu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686</meta:user-defined>
    <meta:user-defined meta:name="OVERHEIDop.GmbID/DC.identifier">gmb-2018-21768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versieInformatie"/>
  </office:meta>
</office:document-meta>
</file>