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Uitvoeringsbesluit inzamelmid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apendrecht,</text:p>
            <text:p text:style-name="al"/>
            <text:p text:style-name="al">Gelezen het voorstel van 2 oktober 2018,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de apotheken in Papendrecht worden aangewezen als inzamelmiddel voor de huishoudelijke afvalstof klein chemisch afval zijnde oude medicijnen en gebruikte injectienaalden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9">
              <text:list-item text:style-override="id1-3-2-1-1-9-1">
                <text:number>•</text:number>
                <text:p text:style-name="al">artikel 160 Gemeentewet</text:p>
              </text:list-item>
              <text:list-item text:style-override="id1-3-2-1-1-9-2">
                <text:number>•</text:number>
                <text:p text:style-name="al">artikelen 4 en 10 Afvalstoffenverordening 2010</text:p>
              </text:list-item>
            </text:list>
            <text:p text:style-name="al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Tweede wijziging Uitvo</text:span>
            <text:span text:style-name="nadrukvet">eringsbesluit inzamelmiddel</text:span>
            <text:span text:style-name="nadrukvet">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Het uitvoeringsbesluit wordt als volgt gewijzigd:</text:p>
            <text:list text:style-name="id1-3-2-2-1-3">
              <text:list-item text:style-override="id1-3-2-2-1-3-1">
                <text:number>A.</text:number>
                <text:p text:style-name="al">in artikel I, sub 14 wordt aangevuld:</text:p>
                <text:p text:style-name="al">Medicijnen en injectienaalden kunnen bij apotheken worden ingelev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it uitvoeringsbesluit treedt in werking met ingang van de eer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Dit uitvoeringsbesluit wordt aangehaald als Tweede wijziging Uitvoeringsbesluit inzamelmidde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oktober 2018,</text:span></text:p>
            <text:p><text:span text:style-name="functie">de secretaris, de burgemeester,</text:span></text:p>
            <text:p><text:span text:style-name="functie"/></text:p>
            <text:p><text:span text:style-name="functie">R. van Netten A.J. Moerker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768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Uitvoeringsbesluit inzamelmi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685</meta:user-defined>
    <meta:user-defined meta:name="OVERHEIDop.GmbID/DC.identifier">gmb-2018-217685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Papendrecht</meta:user-defined>
    <meta:user-defined meta:name="DC.source">Afvalstoffenverordening 2010;</meta:user-defined>
    <meta:user-defined meta:name="OVERHEIDop.referentienummer">2172242</meta:user-defined>
    <meta:user-defined meta:name="DCTERMS.alternative">Uitvoeringsbesluit inzamelmiddel (artt. 4 en 10 Afvalstoffenverordening), incl. 1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xs:date/OVERHEIDop.startdatum">2018-10-16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op.betreftRegeling">CVDR39514_3</meta:user-defined>
    <meta:user-defined meta:name="OVERHEIDop.versieInformatie"/>
  </office:meta>
</office:document-meta>
</file>