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118, 3888 LS Udd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oktober 2018</text:p>
            <text:p text:style-name="common-al">Wabonummer: D18/0193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68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8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8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118, 3888 LS Uddel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684</meta:user-defined>
    <meta:user-defined meta:name="OVERHEIDop.GmbID/DC.identifier">gmb-2018-217684</meta:user-defined>
    <meta:user-defined meta:name="OVERHEID.TaxonomieBeleidsagenda/OVERHEID.category">Ruimte en infrastructuur | Organisatie en beleid</meta:user-defined>
    <meta:user-defined meta:name="OVERHEIDop.referentienummer">D18/019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S 118</meta:user-defined>
    <meta:user-defined meta:name="OVERHEIDop.woonplaats">Uddel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0497</meta:user-defined>
    <meta:user-defined meta:name="OVERHEID.EPSG28992/DC.spatial">180587 475584</meta:user-defined>
    <meta:user-defined meta:name="OVERHEIDop.versieInformatie"/>
  </office:meta>
</office:document-meta>
</file>