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62, het wijzigen van het gebruik van het pand t.b.v. horeca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62, het wijzigen van het gebruik van het pand t.b.v. horeca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62, het wijzigen van het gebruik van het pand t.b.v. horeca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83</meta:user-defined>
    <meta:user-defined meta:name="OVERHEIDop.GmbID/DC.identifier">gmb-2018-217683</meta:user-defined>
    <meta:user-defined meta:name="OVERHEID.TaxonomieBeleidsagenda/OVERHEID.category">Ruimte en infrastructuur | Organisatie en beleid</meta:user-defined>
    <meta:user-defined meta:name="OVERHEIDop.referentienummer">1017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