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esselschadelaan 4, het legaliseren van een reeds geplaatste dakopbouw op het pand t.b.v. de lif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esselschadelaan 4, het legaliseren van een reeds geplaatste dakopbouw op het pand t.b.v. de lift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8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8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8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esselschadelaan 4, het legaliseren van een reeds geplaatste dakopbouw op het pand t.b.v. de lif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80</meta:user-defined>
    <meta:user-defined meta:name="OVERHEIDop.GmbID/DC.identifier">gmb-2018-217680</meta:user-defined>
    <meta:user-defined meta:name="OVERHEID.TaxonomieBeleidsagenda/OVERHEID.category">Ruimte en infrastructuur | Organisatie en beleid</meta:user-defined>
    <meta:user-defined meta:name="OVERHEIDop.referentienummer">1018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D 4</meta:user-defined>
    <meta:user-defined meta:name="OVERHEIDop.woonplaats">Amersfoort</meta:user-defined>
    <meta:user-defined meta:name="OVERHEIDop.straatnaam">Tesselschad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4 462221</meta:user-defined>
    <meta:user-defined meta:name="OVERHEIDop.versieInformatie"/>
  </office:meta>
</office:document-meta>
</file>