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Sluisweg 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anvraag:</text:span>
          </text:p>
            <text:p text:style-name="common-al">Z-18-33824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anderen en vergroten van de woning door het plaatsen van een uitbouw aan </text:p>
            <text:p text:style-name="common-al">
            <text:span text:style-name="nadrukvet">Locatie: Sluisweg 4 te Arkel</text:span>
          </text:p>
            <text:p text:style-name="common-al">Datum besluit: 10 oktober 2018</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767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7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7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Sluisweg 4 te Ar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679</meta:user-defined>
    <meta:user-defined meta:name="OVERHEIDop.GmbID/DC.identifier">gmb-2018-21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EA 4</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8299.86 430696.62</meta:user-defined>
    <meta:user-defined meta:name="OVERHEIDop.versieInformatie"/>
  </office:meta>
</office:document-meta>
</file>